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96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10205:12</text:p>
          </table:table-cell>
          <table:table-cell table:style-name="ce15" office:value-type="float" office:value="767.08" calcext:value-type="float">
            <text:p>767.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C85A7832C1D7BFA4862873E2B06E64680BC5E7D4BEE4F6E1BB6B803E5CB1DF122675F821274A19D3D2B1C64EE391B723307201CC32F1EF7E222716897BC518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2T10:43:42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